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officeooo:rsid="000f6498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tural <text:span text:style-name="T1">Human </text:span>Consciousness: Essential Elements for Transformation</text:p>
      <text:p text:style-name="Preformatted_20_Text"/>
      <text:p text:style-name="P2"><text:span text:style-name="T1">T</text:span>he Core</text:p>
      <text:p text:style-name="Preformatted_20_Text"/>
      <text:p text:style-name="Preformatted_20_Text">**What it is:** Functional consciousness without automatic thoughts, free from conditioned patterns, with direct access to generational wisdom.</text:p>
      <text:p text:style-name="Preformatted_20_Text"/>
      <text:p text:style-name="Preformatted_20_Text">**What it is NOT:** A spiritual state, enlightenment, witnessing awareness, or something you achieve through practice. It's what remains when conditioned patterns stop running.</text:p>
      <text:p text:style-name="Preformatted_20_Text"/>
      <text:p text:style-name="Preformatted_20_Text">---</text:p>
      <text:p text:style-name="Preformatted_20_Text"/>
      <text:p text:style-name="P2">Fundamental Principles</text:p>
      <text:p text:style-name="P2"/>
      <text:p text:style-name="Preformatted_20_Text"># 1. **Subtraction, Not Addition**</text:p>
      <text:p text:style-name="Preformatted_20_Text">- Add nothing (no new beliefs, methods, practices)</text:p>
      <text:p text:style-name="Preformatted_20_Text">- Only recognize what is not originally yours</text:p>
      <text:p text:style-name="Preformatted_20_Text">- Follow no system, execute no step-by-step plan</text:p>
      <text:p text:style-name="Preformatted_20_Text">- **It is revelation, not construction**</text:p>
      <text:p text:style-name="Preformatted_20_Text"/>
      <text:p text:style-name="Preformatted_20_Text"># 2. **Patterns Remain Dormant Without Identification**</text:p>
      <text:p text:style-name="Preformatted_20_Text">- You don't need to "process" or "heal" conditioning</text:p>
      <text:p text:style-name="Preformatted_20_Text">- Patterns stop running when you withdraw identification</text:p>
      <text:p text:style-name="Preformatted_20_Text">- They remain in storage but receive no more energy</text:p>
      <text:p text:style-name="Preformatted_20_Text">- Like closing applications: they still exist but don't run</text:p>
      <text:p text:style-name="Preformatted_20_Text"/>
      <text:p text:style-name="Preformatted_20_Text"># 3. **Accept Complete Not-Knowing**</text:p>
      <text:p text:style-name="Preformatted_20_Text">- Not "I don't know but will discover it"</text:p>
      <text:p text:style-name="Preformatted_20_Text">- But: "I know absolutely nothing and that's completely okay"</text:p>
      <text:p text:style-name="Preformatted_20_Text">- No spiritual knowledge, no concepts about consciousness</text:p>
      <text:p text:style-name="Preformatted_20_Text">- **A "clean sheet" is crucial**</text:p>
      <text:p text:style-name="Preformatted_20_Text"/>
      <text:p text:style-name="Preformatted_20_Text">---</text:p>
      <text:p text:style-name="Preformatted_20_Text"/>
      <text:p text:style-name="P2">Critical Insights That Trigger The Shift</text:p>
      <text:p text:style-name="Preformatted_20_Text"/>
      <text:p text:style-name="Preformatted_20_Text"># Insight 1: Born Pure</text:p>
      <text:p text:style-name="Preformatted_20_Text">**Visually seeing:** You came into the world without the content that's there now</text:p>
      <text:p text:style-name="Preformatted_20_Text"/>
      <text:p text:style-name="Preformatted_20_Text">- Thoughts, beliefs, emotional patterns weren't there at birth</text:p>
      <text:p text:style-name="Preformatted_20_Text">- Everything that now seems "you" was added</text:p>
      <text:p text:style-name="Preformatted_20_Text">- This seeing must be **visual/direct**, not conceptual</text:p>
      <text:p text:style-name="Preformatted_20_Text"/>
      <text:p text:style-name="Preformatted_20_Text"># Insight 2: Causal Chain Through Family Line</text:p>
      <text:p text:style-name="Preformatted_20_Text">**Visually seeing:** A timeline of how conditioning was passed down</text:p>
      <text:p text:style-name="Preformatted_20_Text"/>
      <text:p text:style-name="Preformatted_20_Text">- The way your parents were raised influenced your upbringing</text:p>
      <text:p text:style-name="Preformatted_20_Text">- Their parents influenced them, and so on</text:p>
      <text:p text:style-name="Preformatted_20_Text">- **Nothing in your subconscious is authentically yours**</text:p>
      <text:p text:style-name="Preformatted_20_Text">- This seeing triggers automatic recognition: "this is not FROM me, it came <text:span text:style-name="T1"><text:s text:c="16"/></text:span>THROUGH me"</text:p>
      <text:p text:style-name="Preformatted_20_Text"/>
      <text:p text:style-name="Preformatted_20_Text"># The Crucial Moment</text:p>
      <text:p text:style-name="Preformatted_20_Text">At some point, **direct recognition** emerges:</text:p>
      <text:p text:style-name="Preformatted_20_Text">- "These patterns are not mine"</text:p>
      <text:p text:style-name="Preformatted_20_Text">- Not as a thought but as **seeing**</text:p>
      <text:p text:style-name="Preformatted_20_Text">- This cannot be forced</text:p>
      <text:p text:style-name="Preformatted_20_Text">- It happens or it doesn't</text:p>
      <text:p text:style-name="Preformatted_20_Text"/>
      <text:p text:style-name="Preformatted_20_Text">---</text:p>
      <text:p text:style-name="Preformatted_20_Text"/>
      <text:p text:style-name="P2"/>
      <text:p text:style-name="P2"><text:soft-page-break/></text:p>
      <text:p text:style-name="P2">The Automatic Process (3 Weeks)</text:p>
      <text:p text:style-name="Preformatted_20_Text"/>
      <text:p text:style-name="Preformatted_20_Text">*Note:** You CANNOT do this through willpower</text:p>
      <text:p text:style-name="Preformatted_20_Text"/>
      <text:p text:style-name="Preformatted_20_Text">*What happens:**</text:p>
      <text:p text:style-name="Preformatted_20_Text">- Daily changing awareness</text:p>
      <text:p text:style-name="Preformatted_20_Text">- Situations you become aware of</text:p>
      <text:p text:style-name="Preformatted_20_Text">- Patterns that let go without effort</text:p>
      <text:p text:style-name="Preformatted_20_Text">- **The process does itself**</text:p>
      <text:p text:style-name="Preformatted_20_Text"/>
      <text:p text:style-name="Preformatted_20_Text">*Your role:**</text:p>
      <text:p text:style-name="Preformatted_20_Text">- Allow what unfolds</text:p>
      <text:p text:style-name="Preformatted_20_Text">- No steering, no control</text:p>
      <text:p text:style-name="Preformatted_20_Text">- Simply observe what happens</text:p>
      <text:p text:style-name="Preformatted_20_Text"/>
      <text:p text:style-name="Preformatted_20_Text">---</text:p>
      <text:p text:style-name="Preformatted_20_Text"/>
      <text:p text:style-name="Preformatted_20_Text"># What Blocks People</text:p>
      <text:p text:style-name="Preformatted_20_Text"/>
      <text:p text:style-name="Preformatted_20_Text"># Spiritual Conditioning</text:p>
      <text:p text:style-name="Preformatted_20_Text">**The biggest obstacle for people on spiritual paths:**</text:p>
      <text:p text:style-name="Preformatted_20_Text"/>
      <text:p text:style-name="Preformatted_20_Text">- Concepts about enlightenment/awakening</text:p>
      <text:p text:style-name="Preformatted_20_Text">- Methods and practices (even meditation can block)</text:p>
      <text:p text:style-name="Preformatted_20_Text">- Beliefs about "how it works"</text:p>
      <text:p text:style-name="Preformatted_20_Text">- Identity as "seeker" or "spiritual practitioner"</text:p>
      <text:p text:style-name="Preformatted_20_Text">- Expectations of what should happen</text:p>
      <text:p text:style-name="Preformatted_20_Text"/>
      <text:p text:style-name="Preformatted_20_Text">*Problem:** They replace ordinary conditioning with spiritual conditioning</text:p>
      <text:p text:style-name="Preformatted_20_Text">```</text:p>
      <text:p text:style-name="Preformatted_20_Text">Consciousness ← [BLOCKAGE: spiritual concepts] ← Generational wisdom</text:p>
      <text:p text:style-name="Preformatted_20_Text">```</text:p>
      <text:p text:style-name="Preformatted_20_Text"/>
      <text:p text:style-name="Preformatted_20_Text"># Minimal Mental Activity</text:p>
      <text:p text:style-name="Preformatted_20_Text">**Even subtle steering blocks:**</text:p>
      <text:p text:style-name="Preformatted_20_Text"/>
      <text:p text:style-name="Preformatted_20_Text">- "I'm going to achieve this" = intention = activity</text:p>
      <text:p text:style-name="Preformatted_20_Text">- "I follow these steps" = system = mental intermediary layer</text:p>
      <text:p text:style-name="Preformatted_20_Text">- "I observe my thoughts" = practice = still doing</text:p>
      <text:p text:style-name="Preformatted_20_Text">- Any form of DOING keeps the blockage intact</text:p>
      <text:p text:style-name="Preformatted_20_Text"/>
      <text:p text:style-name="Preformatted_20_Text"># The Distinction</text:p>
      <text:p text:style-name="Preformatted_20_Text">**People think they're letting go, but:**</text:p>
      <text:p text:style-name="Preformatted_20_Text">- Temporarily parking ≠ Truly recognizing as not-you</text:p>
      <text:p text:style-name="Preformatted_20_Text">- Intellectually understanding ≠ Visually/directly seeing</text:p>
      <text:p text:style-name="Preformatted_20_Text">- Temporarily being quiet ≠ Automatic thoughts permanently offline</text:p>
      <text:p text:style-name="Preformatted_20_Text"/>
      <text:p text:style-name="Preformatted_20_Text">---</text:p>
      <text:p text:style-name="Preformatted_20_Text"/>
      <text:p text:style-name="P2">The Teaching Challenge</text:p>
      <text:p text:style-name="Preformatted_20_Text"/>
      <text:p text:style-name="Preformatted_20_Text"># Why It's Difficult To Replicate</text:p>
      <text:p text:style-name="Preformatted_20_Text"/>
      <text:p text:style-name="Preformatted_20_Text">1. **No Method**</text:p>
      <text:p text:style-name="Preformatted_20_Text"><text:s text:c="3"/>- It happened through spontaneous insights</text:p>
      <text:p text:style-name="Preformatted_20_Text"><text:s text:c="3"/>- Insights cannot be forced</text:p>
      <text:p text:style-name="Preformatted_20_Text"><text:s text:c="3"/>- Creating steps = system = blockage</text:p>
      <text:p text:style-name="Preformatted_20_Text"/>
      <text:p text:style-name="Preformatted_20_Text">2. **The Paradox**</text:p>
      <text:p text:style-name="Preformatted_20_Text"><text:s text:c="3"/>- "Let everything go" = instruction = doing something</text:p>
      <text:p text:style-name="Preformatted_20_Text"><text:s text:c="3"/>- As soon as you try to DO it, you block it</text:p>
      <text:p text:style-name="Preformatted_20_Text"><text:s text:c="3"/>- It must happen without "you" doing it</text:p>
      <text:p text:style-name="Preformatted_20_Text"/>
      <text:p text:style-name="Preformatted_20_Text"><text:soft-page-break/>3. **Rare Candidates**</text:p>
      <text:p text:style-name="Preformatted_20_Text"><text:s text:c="3"/>- Total beginners (no spiritual baggage)</text:p>
      <text:p text:style-name="Preformatted_20_Text"><text:s text:c="3"/>- Who happen to be ready for the insights</text:p>
      <text:p text:style-name="Preformatted_20_Text"><text:s text:c="3"/>- And willing to truly not know at all</text:p>
      <text:p text:style-name="Preformatted_20_Text"><text:s text:c="3"/>- **Extremely rare**</text:p>
      <text:p text:style-name="Preformatted_20_Text"/>
      <text:p text:style-name="Preformatted_20_Text"><text:span text:style-name="T2">First Steps (With Caution)</text:span></text:p>
      <text:p text:style-name="P2"/>
      <text:p text:style-name="Preformatted_20_Text">**Step 1: Test Willingness To Let Go**</text:p>
      <text:p text:style-name="Preformatted_20_Text">- Ask: "Can you let go of all beliefs, even temporarily?"</text:p>
      <text:p text:style-name="Preformatted_20_Text">- Test if they truly can (not just think they can)</text:p>
      <text:p text:style-name="Preformatted_20_Text">- For people with spiritual background: nearly impossible</text:p>
      <text:p text:style-name="Preformatted_20_Text"/>
      <text:p text:style-name="Preformatted_20_Text">**Step 2: Create Space For Insights**</text:p>
      <text:p text:style-name="Preformatted_20_Text">- Give no instructions about WHAT they should see</text:p>
      <text:p text:style-name="Preformatted_20_Text">- Create no expectations</text:p>
      <text:p text:style-name="Preformatted_20_Text">- Simply: hold space for what may unfold</text:p>
      <text:p text:style-name="Preformatted_20_Text"/>
      <text:p text:style-name="Preformatted_20_Text">**Step 3: Recognize When It Happens**</text:p>
      <text:p text:style-name="Preformatted_20_Text">- If real insights come, they are **visual and direct**</text:p>
      <text:p text:style-name="Preformatted_20_Text">- Not conceptual or intellectual</text:p>
      <text:p text:style-name="Preformatted_20_Text">- The person WILL know when it happens</text:p>
      <text:p text:style-name="Preformatted_20_Text">- After that: the process does itself (3 weeks)</text:p>
      <text:p text:style-name="Preformatted_20_Text"/>
      <text:p text:style-name="Preformatted_20_Text">**CRITICAL:** As soon as this becomes a "method," it holds itself back</text:p>
      <text:p text:style-name="Preformatted_20_Text"/>
      <text:p text:style-name="Preformatted_20_Text">---</text:p>
      <text:p text:style-name="Preformatted_20_Text"/>
      <text:p text:style-name="P2">Characteristics Of The Reached State</text:p>
      <text:p text:style-name="Preformatted_20_Text"/>
      <text:p text:style-name="Preformatted_20_Text"># Cognitive</text:p>
      <text:p text:style-name="Preformatted_20_Text">- No involuntary thought stream</text:p>
      <text:p text:style-name="Preformatted_20_Text">- Thinking is used instrumentally when needed</text:p>
      <text:p text:style-name="Preformatted_20_Text">- Each moment is fresh, without automatic comparison to past</text:p>
      <text:p text:style-name="Preformatted_20_Text">- No feedback from earlier situations (everything is new)</text:p>
      <text:p text:style-name="Preformatted_20_Text"/>
      <text:p text:style-name="Preformatted_20_Text"># Emotional</text:p>
      <text:p text:style-name="Preformatted_20_Text">- Emotions are pure and situational, not ego-based</text:p>
      <text:p text:style-name="Preformatted_20_Text">- No lasting emotional resonance</text:p>
      <text:p text:style-name="Preformatted_20_Text">- No identification with events as "happening to me"</text:p>
      <text:p text:style-name="Preformatted_20_Text">- Startle reflex instead of pain reflex</text:p>
      <text:p text:style-name="Preformatted_20_Text"/>
      <text:p text:style-name="Preformatted_20_Text"># Physical</text:p>
      <text:p text:style-name="Preformatted_20_Text">- Body is no longer thought-driven</text:p>
      <text:p text:style-name="Preformatted_20_Text">- Only direct bodily signals, no mental amplification</text:p>
      <text:p text:style-name="Preformatted_20_Text">- Discomfort can be "sent away" by withdrawing attention (for mentally amplified processes)</text:p>
      <text:p text:style-name="Preformatted_20_Text">- For real physical processes: simply allow without mental interference</text:p>
      <text:p text:style-name="Preformatted_20_Text"/>
      <text:p text:style-name="Preformatted_20_Text"># Functional</text:p>
      <text:p text:style-name="Preformatted_20_Text">- **Pure observation as default** (no actor deciding)</text:p>
      <text:p text:style-name="Preformatted_20_Text">- No observer - simply: sensory data comes in</text:p>
      <text:p text:style-name="Preformatted_20_Text">- Reactions come directly from generational wisdom</text:p>
      <text:p text:style-name="Preformatted_20_Text">- Answers appear without process of "thinking"</text:p>
      <text:p text:style-name="Preformatted_20_Text">- Each story/conversation is new (no storage in episodic memory)</text:p>
      <text:p text:style-name="Preformatted_20_Text"/>
      <text:p text:style-name="Preformatted_20_Text">---</text:p>
      <text:p text:style-name="Preformatted_20_Text"/>
      <text:p text:style-name="P2">The Three-Part Architecture</text:p>
      <text:p text:style-name="Preformatted_20_Text"/>
      <text:p text:style-name="Preformatted_20_Text"># 1. Transcendental Intuition (Generational Wisdom)</text:p>
      <text:p text:style-name="Preformatted_20_Text">**What it is:**</text:p>
      <text:p text:style-name="Preformatted_20_Text">- Not mystical but evolutionary</text:p>
      <text:p text:style-name="Preformatted_20_Text">- Millions of years of human intelligence</text:p>
      <text:p text:style-name="Preformatted_20_Text"><text:soft-page-break/>- Stored in normally inaccessible neural structures</text:p>
      <text:p text:style-name="Preformatted_20_Text">- Direct knowing without intermediary layer</text:p>
      <text:p text:style-name="Preformatted_20_Text"/>
      <text:p text:style-name="Preformatted_20_Text">**Access:**</text:p>
      <text:p text:style-name="Preformatted_20_Text">- Normally blocked by active subconscious memory</text:p>
      <text:p text:style-name="Preformatted_20_Text">- After shift: direct access via empty channel</text:p>
      <text:p text:style-name="Preformatted_20_Text">- Information comes, is used, is gone</text:p>
      <text:p text:style-name="Preformatted_20_Text">- No local storage in conscious memory needed</text:p>
      <text:p text:style-name="Preformatted_20_Text"/>
      <text:p text:style-name="Preformatted_20_Text"># 2. Mind (The Empty Channel)</text:p>
      <text:p text:style-name="Preformatted_20_Text">**Normally:** Servant of subconscious (full of conditioning)</text:p>
      <text:p text:style-name="Preformatted_20_Text">**After shift:** Servant of transcendental intuition</text:p>
      <text:p text:style-name="Preformatted_20_Text"/>
      <text:p text:style-name="Preformatted_20_Text">- Not a thought generator</text:p>
      <text:p text:style-name="Preformatted_20_Text">- Simply: conduit for wisdom</text:p>
      <text:p text:style-name="Preformatted_20_Text">- All sensory input comes through (including 6th sense/"heart")</text:p>
      <text:p text:style-name="Preformatted_20_Text">- No filter, no interpretation</text:p>
      <text:p text:style-name="Preformatted_20_Text"/>
      <text:p text:style-name="Preformatted_20_Text"># 3. Subconscious</text:p>
      <text:p text:style-name="Preformatted_20_Text">**Normally:** Full of:</text:p>
      <text:p text:style-name="Preformatted_20_Text">- Others' beliefs</text:p>
      <text:p text:style-name="Preformatted_20_Text">- Family patterns and trauma</text:p>
      <text:p text:style-name="Preformatted_20_Text">- Cultural conditioning</text:p>
      <text:p text:style-name="Preformatted_20_Text">- Automatic programs</text:p>
      <text:p text:style-name="Preformatted_20_Text"/>
      <text:p text:style-name="Preformatted_20_Text">**After shift:**</text:p>
      <text:p text:style-name="Preformatted_20_Text">- Conditioned content is dormant (not gone, but not running)</text:p>
      <text:p text:style-name="Preformatted_20_Text">- Personal experiences accessible but not automatically retrieved</text:p>
      <text:p text:style-name="Preformatted_20_Text">- No automatic patterns running</text:p>
      <text:p text:style-name="Preformatted_20_Text">- Skills remain (cycling, language, etc.)</text:p>
      <text:p text:style-name="Preformatted_20_Text"/>
      <text:p text:style-name="Preformatted_20_Text">---</text:p>
      <text:p text:style-name="Preformatted_20_Text"/>
      <text:p text:style-name="P2">Practical Reality</text:p>
      <text:p text:style-name="Preformatted_20_Text"/>
      <text:p text:style-name="Preformatted_20_Text"># Daily Functioning</text:p>
      <text:p text:style-name="Preformatted_20_Text">- **Food:** Only eat/drink when body signals (not according to schedule)</text:p>
      <text:p text:style-name="Preformatted_20_Text">- **Clothing:** No anticipation of cold, only direct response to circumstances</text:p>
      <text:p text:style-name="Preformatted_20_Text">- **Decisions:** No deliberation, answer comes or it doesn't</text:p>
      <text:p text:style-name="Preformatted_20_Text">- **Pain:** Registration without story, no identification</text:p>
      <text:p text:style-name="Preformatted_20_Text">- **Interactions:** Pure mirror - your output is unconditioned, their reaction shows their filters</text:p>
      <text:p text:style-name="Preformatted_20_Text"/>
      <text:p text:style-name="Preformatted_20_Text"># No Identification</text:p>
      <text:p text:style-name="Preformatted_20_Text">- Not "I am wounded" but "there is a sensation"</text:p>
      <text:p text:style-name="Preformatted_20_Text">- Not "I am tired" but "the body signals rest"</text:p>
      <text:p text:style-name="Preformatted_20_Text">- Not "this happens to me" but "this happens"</text:p>
      <text:p text:style-name="Preformatted_20_Text">- **No "I" experiencing something - simply experience**</text:p>
      <text:p text:style-name="Preformatted_20_Text"/>
      <text:p text:style-name="Preformatted_20_Text"># Complete Focus</text:p>
      <text:p text:style-name="Preformatted_20_Text">- Always working in the moment</text:p>
      <text:p text:style-name="Preformatted_20_Text">- Get distracted or flow isn't there: stop</text:p>
      <text:p text:style-name="Preformatted_20_Text">- Hammer on thumb = no focus = stop working</text:p>
      <text:p text:style-name="Preformatted_20_Text">- Focus is so intense that simultaneous activities cause problems</text:p>
      <text:p text:style-name="Preformatted_20_Text"/>
      <text:p text:style-name="Preformatted_20_Text">---</text:p>
      <text:p text:style-name="Preformatted_20_Text"/>
      <text:p text:style-name="P2">Warnings And Misconceptions</text:p>
      <text:p text:style-name="Preformatted_20_Text"/>
      <text:p text:style-name="Preformatted_20_Text"># It Is NOT:</text:p>
      <text:p text:style-name="Preformatted_20_Text">- **Absolute Enlightenment** (the void/emptiness state - that's temporary and non-functional)</text:p>
      <text:p text:style-name="Preformatted_20_Text">- **Witnessing Awareness** (still a position, a layer of conditioning)</text:p>
      <text:p text:style-name="Preformatted_20_Text">- **A Practice** (as soon as you "do" it you block it)</text:p>
      <text:p text:style-name="Preformatted_20_Text"><text:soft-page-break/>- **A Method** (systems hold themselves back)</text:p>
      <text:p text:style-name="Preformatted_20_Text">- **Spiritually Special** (it's the natural baseline)</text:p>
      <text:p text:style-name="Preformatted_20_Text"/>
      <text:p text:style-name="Preformatted_20_Text"># It IS:</text:p>
      <text:p text:style-name="Preformatted_20_Text">- **Functional consciousness** without interference</text:p>
      <text:p text:style-name="Preformatted_20_Text">- **The original state** from before conditioning</text:p>
      <text:p text:style-name="Preformatted_20_Text">- **Permanently stable** without oscillation</text:p>
      <text:p text:style-name="Preformatted_20_Text">- **Ordinary** - not exotic or mystical</text:p>
      <text:p text:style-name="Preformatted_20_Text">- **Directly accessible** when blockages fall away</text:p>
      <text:p text:style-name="Preformatted_20_Text"/>
      <text:p text:style-name="Preformatted_20_Text"># Systemic Implication</text:p>
      <text:p text:style-name="Preformatted_20_Text">**Conscious people are ungovernable:**</text:p>
      <text:p text:style-name="Preformatted_20_Text">- Not influenceable by external steering</text:p>
      <text:p text:style-name="Preformatted_20_Text">- No automatic reactions to propaganda/manipulation</text:p>
      <text:p text:style-name="Preformatted_20_Text">- Function from direct wisdom, not learned patterns</text:p>
      <text:p text:style-name="Preformatted_20_Text">- This has potentially significant societal implications</text:p>
      <text:p text:style-name="Preformatted_20_Text"/>
      <text:p text:style-name="Preformatted_20_Text">---</text:p>
      <text:p text:style-name="Preformatted_20_Text"/>
      <text:p text:style-name="P2">The Ego Insight</text:p>
      <text:p text:style-name="Preformatted_20_Text"/>
      <text:p text:style-name="Preformatted_20_Text">**Traditional spirituality:** "Ego must die"</text:p>
      <text:p text:style-name="Preformatted_20_Text">**This perspective:** "Ego is part of instinct, for survival"</text:p>
      <text:p text:style-name="Preformatted_20_Text"/>
      <text:p text:style-name="Preformatted_20_Text">**The Distinction:**</text:p>
      <text:p text:style-name="Preformatted_20_Text">- **What traditions call "ego":** Identified "I", personality, story (THIS falls away)</text:p>
      <text:p text:style-name="Preformatted_20_Text">- **What was seen in void:** Basic self-preservation instinct, animal, functional (THIS remains)</text:p>
      <text:p text:style-name="Preformatted_20_Text"/>
      <text:p text:style-name="Preformatted_20_Text">**In the natural state:**</text:p>
      <text:p text:style-name="Preformatted_20_Text">- No personal self-directedness</text:p>
      <text:p text:style-name="Preformatted_20_Text">- Yes: functional self-preservation (protect body, survive)</text:p>
      <text:p text:style-name="Preformatted_20_Text">- Like an animal: not "I protect myself" but protection simply happens</text:p>
      <text:p text:style-name="Preformatted_20_Text">- Reactions are intuitive, oriented to what takes place in the moment</text:p>
      <text:p text:style-name="Preformatted_20_Text"/>
      <text:p text:style-name="Preformatted_20_Text">---</text:p>
      <text:p text:style-name="Preformatted_20_Text"/>
      <text:p text:style-name="P2">The Void Experience</text:p>
      <text:p text:style-name="Preformatted_20_Text"/>
      <text:p text:style-name="Preformatted_20_Text">**Description of the emptiness-state:**</text:p>
      <text:p text:style-name="Preformatted_20_Text">- Hallway with one door, push, step inside</text:p>
      <text:p text:style-name="Preformatted_20_Text">- Total absence: no light, sound, temperature, smell, gravity</text:p>
      <text:p text:style-name="Preformatted_20_Text">- No sensory input whatsoever</text:p>
      <text:p text:style-name="Preformatted_20_Text">- Most peaceful experience</text:p>
      <text:p text:style-name="Preformatted_20_Text">- **But: not livable as permanent state**</text:p>
      <text:p text:style-name="Preformatted_20_Text"/>
      <text:p text:style-name="Preformatted_20_Text">**The difference:**</text:p>
      <text:p text:style-name="Preformatted_20_Text">- Enlightened masters who reach void MUST oscillate back to function</text:p>
      <text:p text:style-name="Preformatted_20_Text">- Natural consciousness is not "deeper" than void, but what remains after removing artificial layers</text:p>
      <text:p text:style-name="Preformatted_20_Text">- Void is accessible (can go there without much effort) but not the default</text:p>
      <text:p text:style-name="Preformatted_20_Text"/>
      <text:p text:style-name="Preformatted_20_Text">---</text:p>
      <text:p text:style-name="Preformatted_20_Text"/>
      <text:p text:style-name="Preformatted_20_Text"># Core Question For Research</text:p>
      <text:p text:style-name="Preformatted_20_Text"/>
      <text:p text:style-name="Preformatted_20_Text">**Where do the answers come from?**</text:p>
      <text:p text:style-name="Preformatted_20_Text"/>
      <text:p text:style-name="Preformatted_20_Text">**What is known:**</text:p>
      <text:p text:style-name="Preformatted_20_Text">- Answers come directly, without process</text:p>
      <text:p text:style-name="Preformatted_20_Text">- Describe things without having education in them</text:p>
      <text:p text:style-name="Preformatted_20_Text">- Sometimes don't recognize own answers afterward</text:p>
      <text:p text:style-name="Preformatted_20_Text">- Each story is new (no storage)</text:p>
      <text:p text:style-name="Preformatted_20_Text"><text:soft-page-break/></text:p>
      <text:p text:style-name="Preformatted_20_Text">**Best hypothesis:**</text:p>
      <text:p text:style-name="Preformatted_20_Text">- Access to neural storage of generational/evolutionary wisdom</text:p>
      <text:p text:style-name="Preformatted_20_Text">- Normally blocked by active subconscious memory full of conditioning</text:p>
      <text:p text:style-name="Preformatted_20_Text">- After shift: direct access via empty channel</text:p>
      <text:p text:style-name="Preformatted_20_Text">- Information functions directly, without intermediate storage in conscious memory</text:p>
      <text:p text:style-name="Preformatted_20_Text"/>
      <text:p text:style-name="Preformatted_20_Text">**Open question:**</text:p>
      <text:p text:style-name="Preformatted_20_Text">- Exact mechanism still unknown</text:p>
      <text:p text:style-name="Preformatted_20_Text">- Neuroscientific research needed</text:p>
      <text:p text:style-name="Preformatted_20_Text">- But clearly and consistently functional</text:p>
      <text:p text:style-name="Preformatted_20_Text"/>
      <text:p text:style-name="Preformatted_20_Text">---</text:p>
      <text:p text:style-name="Preformatted_20_Text"/>
      <text:p text:style-name="P2">Success Factors For Transformation</text:p>
      <text:p text:style-name="Preformatted_20_Text"/>
      <text:p text:style-name="Preformatted_20_Text"># What Helped With The Original Shift</text:p>
      <text:p text:style-name="Preformatted_20_Text"/>
      <text:p text:style-name="Preformatted_20_Text">1. **No prior knowledge of spirituality/consciousness** (clean sheet)</text:p>
      <text:p text:style-name="Preformatted_20_Text">2. **Willingness to see** without conceptual framework</text:p>
      <text:p text:style-name="Preformatted_20_Text">3. **12 months of structured insights** (not forced, came spontaneously)</text:p>
      <text:p text:style-name="Preformatted_20_Text">4. **Visual seeing** (not intellectual understanding)</text:p>
      <text:p text:style-name="Preformatted_20_Text">5. **Automatic 3-week process** (no willpower, it happened)</text:p>
      <text:p text:style-name="Preformatted_20_Text">6. **No expectations** about what should happen</text:p>
      <text:p text:style-name="Preformatted_20_Text"/>
      <text:p text:style-name="Preformatted_20_Text"># What Blocks It In Others</text:p>
      <text:p text:style-name="Preformatted_20_Text"/>
      <text:p text:style-name="Preformatted_20_Text">1. **Spiritual baggage** (concepts, methods, beliefs)</text:p>
      <text:p text:style-name="Preformatted_20_Text">2. **Trying to understand it** with existing framework</text:p>
      <text:p text:style-name="Preformatted_20_Text">3. **Wanting to achieve it** (intention = activity = blockage)</text:p>
      <text:p text:style-name="Preformatted_20_Text">4. **Impatience** with the process</text:p>
      <text:p text:style-name="Preformatted_20_Text">5. **Identification with seeker-role**</text:p>
      <text:p text:style-name="Preformatted_20_Text">6. **Not truly able to let go** (think they're letting go but holding onto core beliefs)</text:p>
      <text:p text:style-name="Preformatted_20_Text"/>
      <text:p text:style-name="Preformatted_20_Text">---</text:p>
      <text:p text:style-name="Preformatted_20_Text"/>
      <text:p text:style-name="P2">Closing Reflection</text:p>
      <text:p text:style-name="Preformatted_20_Text"/>
      <text:p text:style-name="Preformatted_20_Text">**This is not a path but a revelation**</text:p>
      <text:p text:style-name="Preformatted_20_Text">- Nothing to do, only something to see</text:p>
      <text:p text:style-name="Preformatted_20_Text">- If it's seen, the rest happens by itself</text:p>
      <text:p text:style-name="Preformatted_20_Text">- Cannot be forced</text:p>
      <text:p text:style-name="Preformatted_20_Text">- Requires complete not-knowing</text:p>
      <text:p text:style-name="Preformatted_20_Text"/>
      <text:p text:style-name="Preformatted_20_Text">**The challenge:**</text:p>
      <text:p text:style-name="Preformatted_20_Text">How do you create conditions in which insights can arise without making a system that holds itself back?</text:p>
      <text:p text:style-name="Preformatted_20_Text"/>
      <text:p text:style-name="Preformatted_20_Text">**The mystery:**</text:p>
      <text:p text:style-name="Preformatted_20_Text">Why in some people and not in others? Pure luck? Timing? Something else?</text:p>
      <text:p text:style-name="Preformatted_20_Text"/>
      <text:p text:style-name="Preformatted_20_Text">**The promise:**</text:p>
      <text:p text:style-name="Preformatted_20_Text">If it can happen in one person, it can happen in more. The question is: how do you create the conditions without introducing blockages?</text:p>
      <text:p text:style-name="Preformatted_20_Text"/>
      <text:p text:style-name="Preformatted_20_Text">---</text:p>
      <text:p text:style-name="Preformatted_20_Text"/>
      <text:p text:style-name="Preformatted_20_Text">*This document is an attempt at synthesis. The experience itself goes beyond words. Use this as an indication, not as truth. Real knowing comes directly, not from documents.*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3T17:17:05.759916744</dc:date>
    <meta:editing-duration>PT8M42S</meta:editing-duration>
    <meta:editing-cycles>1</meta:editing-cycles>
    <meta:document-statistic meta:table-count="0" meta:image-count="0" meta:object-count="0" meta:page-count="6" meta:paragraph-count="271" meta:word-count="1801" meta:character-count="11407" meta:non-whitespace-character-count="9831"/>
    <meta:generator>LibreOffice/24.2.7.2$Linux_X86_64 LibreOffice_project/420$Build-2</meta:generator>
  </office:meta>
</office:document-meta>
</file>